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30</text:p>
          </table:table-cell>
          <table:table-cell table:number-columns-repeated="4" table:style-name="ce10"/>
          <table:table-cell office:value-type="string" table:style-name="ce12">
            <text:p>0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1021:955</text:p>
          </table:table-cell>
          <table:covered-table-cell/>
          <table:table-cell office:value-type="float" office:value="851606.16" table:style-name="ce20">
            <text:p>851606,16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5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2001029:269</text:p>
          </table:table-cell>
          <table:covered-table-cell/>
          <table:table-cell office:value-type="float" office:value="1110502.04" table:style-name="ce20">
            <text:p>1110502,0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5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3401006:157</text:p>
          </table:table-cell>
          <table:covered-table-cell/>
          <table:table-cell office:value-type="float" office:value="384741.89" table:style-name="ce20">
            <text:p>384741,89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5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16:3401006:158</text:p>
          </table:table-cell>
          <table:covered-table-cell/>
          <table:table-cell office:value-type="float" office:value="343869.24" table:style-name="ce22">
            <text:p>343869,24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7">
            <text:p>15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16:0101006:2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8B90E8FF02229C3FA3DB098B446E904992781ACF3EFF2B2A87DAD87D4B35C394B480BA3486A4F09DF8AD892C7D21E6E30F41D78A11DD52442B351170D39901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02T07:20:08Z</meta:creation-date>
    <dc:date>2024-07-02T07:20:50Z</dc:date>
  </office:meta>
</office:document-meta>
</file>